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23</text:p>
          </table:table-cell>
          <table:table-cell table:number-columns-repeated="4" table:style-name="ce10"/>
          <table:table-cell office:value-type="string" table:style-name="ce12">
            <text:p>2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3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2:6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31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1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201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D671CD71D9DCCB6D26777AD09E083D8205A45CF14730274D575BD1DD58729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26T08:29:11Z</meta:creation-date>
    <dc:date>2024-09-26T08:29:11Z</dc:date>
  </office:meta>
</office:document-meta>
</file>